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Times New Roman" style:font-name-asian="Times New Roman" fo:font-size="10pt" style:font-size-asian="10pt" style:font-size-complex="10pt"/>
    </style:style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9" style:parent-style-name="Norma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3" style:parent-style-name="Normalny" style:family="paragraph">
      <style:paragraph-properties fo:text-align="justify" fo:margin-bottom="0.0694in"/>
      <style:text-properties fo:font-weight="bold" style:font-weight-asian="bold" fo:color="#000000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color="#000000" fo:font-size="10pt" style:font-size-asian="10pt" style:font-size-complex="10pt" fo:language="en" fo:country="GB"/>
    </style:style>
    <style:style style:name="P17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en" fo:country="GB"/>
    </style:style>
    <style:style style:name="P18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color="#000000" fo:font-size="10pt" style:font-size-asian="10pt" style:font-size-complex="10pt" fo:language="en" fo:country="GB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 fo:language="en" fo:country="GB"/>
    </style:style>
    <style:style style:name="P22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 fo:language="en" fo:country="GB"/>
    </style:style>
    <style:style style:name="P23" style:parent-style-name="Normalny" style:family="paragraph">
      <style:paragraph-properties fo:margin-bottom="0in" fo:line-height="150%"/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24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Times New Roman" fo:font-style="italic" style:font-style-asian="italic" style:font-style-complex="italic" fo:color="#000000" fo:font-size="8pt" style:font-size-asian="8pt" style:font-size-complex="8pt" fo:language="en" fo:country="GB"/>
    </style:style>
    <style:style style:name="P26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 fo:language="en" fo:country="GB"/>
    </style:style>
    <style:style style:name="P27" style:parent-style-name="Normalny" style:family="paragraph">
      <style:paragraph-properties fo:margin-bottom="0in" fo:line-height="150%"/>
      <style:text-properties style:font-name="Times New Roman" fo:font-style="italic" style:font-style-asian="italic" style:font-style-complex="italic" fo:color="#000000" fo:font-size="8pt" style:font-size-asian="8pt" style:font-size-complex="8pt" fo:language="en" fo:country="GB"/>
    </style:style>
    <style:style style:name="P28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 fo:language="en" fo:country="GB"/>
    </style:style>
    <style:style style:name="P29" style:parent-style-name="Normalny" style:family="paragraph">
      <style:paragraph-properties fo:margin-bottom="0in" fo:line-height="150%"/>
      <style:text-properties style:font-name="Times New Roman" fo:font-style="italic" style:font-style-asian="italic" style:font-style-complex="italic" fo:color="#000000" fo:font-size="8pt" style:font-size-asian="8pt" style:font-size-complex="8pt" fo:language="en" fo:country="GB"/>
    </style:style>
    <style:style style:name="P30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/>
    </style:style>
    <style:style style:name="P31" style:parent-style-name="Normalny" style:family="paragraph">
      <style:paragraph-properties fo:text-align="end" fo:margin-bottom="0in" fo:line-height="150%"/>
      <style:text-properties style:font-name="Times New Roman" fo:font-style="italic" style:font-style-asian="italic" style:font-style-complex="italic" fo:color="#000000" fo:font-size="8pt" style:font-size-asian="8pt" style:font-size-complex="8pt" fo:language="en" fo:country="GB"/>
    </style:style>
    <style:style style:name="P32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/>
    </style:style>
    <style:style style:name="P33" style:parent-style-name="Normalny" style:family="paragraph">
      <style:paragraph-properties fo:margin-bottom="0in" fo:line-height="150%"/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34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margin-bottom="0in" fo:line-height="150%">
        <style:tab-stops>
          <style:tab-stop style:type="left" style:position="4.1347in"/>
        </style:tab-stops>
      </style:paragraph-properties>
      <style:text-properties style:font-name="Times New Roman" fo:font-style="italic" style:font-style-asian="italic" style:font-style-complex="italic" fo:color="#000000" fo:font-size="8pt" style:font-size-asian="8pt" style:font-size-complex="8pt" fo:language="en" fo:country="GB"/>
    </style:style>
    <style:style style:name="P41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 fo:language="en" fo:country="GB"/>
    </style:style>
    <style:style style:name="P42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 fo:language="en" fo:country="GB"/>
    </style:style>
    <style:style style:name="P43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48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49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51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52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53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54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55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56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4.8236in"/>
        </style:tab-stops>
      </style:paragraph-properties>
    </style:style>
    <style:style style:name="T58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59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60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P61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>Załącznik nr 2 do zarządzenia nr 41<text:s/>/2018<text:s/>Rektora PW</text:p>
      <text:p text:style-name="P2"><text:span text:style-name="T3">„</text:span><text:span text:style-name="T4">Załącznik<text:s/></text:span><text:span text:style-name="T5">nr<text:s/></text:span><text:span text:style-name="T6">2</text:span><text:span text:style-name="T7"><text:s/></text:span><text:span text:style-name="T8">do Instrukcji przeprowadzania badań lekarskich kandydatów na studia<text:s/></text:span></text:p>
      <text:p text:style-name="P9"><text:span text:style-name="T10">i studia doktoranckie oraz studentów i doktorantów PW</text:span><text:span text:style-name="T11"><text:s/>– zarządzenie nr 41/2015 Rektora PW</text:span><text:span text:style-name="T12"><text:s/></text:span></text:p>
      <text:p text:style-name="P13"/>
      <text:p text:style-name="P14"/>
      <text:p text:style-name="P15">WNIOSEK O UDZIELENIE URLOPU ZDROWOTNEGO</text:p>
      <text:p text:style-name="P16">REQUEST FOR LEAVE OF HEALTH</text:p>
      <text:p text:style-name="P17"/>
      <text:p text:style-name="P18">……………..<text:s/>……………………………………………………………....................................</text:p>
      <text:p text:style-name="P19">(imię i nazwisko wnioskującego)</text:p>
      <text:p text:style-name="P20"><text:span text:style-name="T21">(name and surname of applicant)</text:span></text:p>
      <text:p text:style-name="P22">PESEL<text:s/>……………………………………………………………………………………….....</text:p>
      <text:p text:style-name="P23">PESEL National Identification Number</text:p>
      <text:p text:style-name="P24">Nr albumu <text:s/>w <text:s/>Politechnice Warszawskiej……………………………………………………...</text:p>
      <text:p text:style-name="P25">Warsaw University of Technology Student Book Number</text:p>
      <text:p text:style-name="P26">Rok studiów ………………………………………………………………………………….....</text:p>
      <text:p text:style-name="P27">Year of study</text:p>
      <text:p text:style-name="P28">Wydział /Kolegium……………………………………………………………………………...</text:p>
      <text:p text:style-name="P29">Faculty / College</text:p>
      <text:p text:style-name="P30">………………………………………………………………………Politechniki Warszawskiej</text:p>
      <text:p text:style-name="P31">of the Warsaw Univeristy of Technology</text:p>
      <text:p text:style-name="P32">Kierunek studiów……………....................................................................................................</text:p>
      <text:p text:style-name="P33">Field of study</text:p>
      <text:p text:style-name="P34">......................................................................................................................................................</text:p>
      <text:p text:style-name="P35"><text:span text:style-name="T36">Wnioskowany okres urlopu: <text:s/>semestr zimowy/semestr letni</text:span><text:span text:style-name="T37">*)</text:span><text:span text:style-name="T38"><text:s text:c="2"/>rok akademicki………….….....</text:span><text:span text:style-name="T39"><text:s/></text:span></text:p>
      <text:p text:style-name="P40">Period of leave requested: winter semester / summer semester *)<text:s/><text:tab/>academic year</text:p>
      <text:p text:style-name="P41"/>
      <text:p text:style-name="P42"/>
      <text:p text:style-name="P43">………….<text:tab/><text:tab/><text:tab/><text:tab/><text:tab/><text:tab/><text:tab/><text:tab/>…………………………</text:p>
      <text:p text:style-name="P44"><text:span text:style-name="T45">D</text:span><text:span text:style-name="T46">at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odpis studenta</text:span></text:p>
      <text:p text:style-name="P57"><text:span text:style-name="T58">d</text:span><text:span text:style-name="T59">ate</text:span><text:span text:style-name="T60"><text:tab/>signature of student</text:span></text:p>
      <text:p text:style-name="P61"/>
      <text:p text:style-name="P62"/>
      <text:p text:style-name="P63"/>
      <text:p text:style-name="P64"><text:span text:style-name="T65">*)</text:span><text:span text:style-name="T66">- niepotrzebne skreślić<text:s/></text:span></text:p>
      <text:p text:style-name="P67"><text:span text:style-name="T68"><text:tab/></text:span><text:span text:style-name="T69">delete as appropriat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ej-Brożyńska Agata</meta:initial-creator>
    <dc:creator>Petelczyc Krzysztof</dc:creator>
    <meta:creation-date>2021-06-21T18:34:00Z</meta:creation-date>
    <dc:date>2021-06-21T18:34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05" meta:character-count="1439" meta:row-count="10" meta:non-whitespace-character-count="1236"/>
  </office:meta>
</office:document-meta>
</file>